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line-height="150%" fo:text-indent="0.4916in"/>
      <style:text-properties style:font-name="Arial" style:font-name-complex="Arial"/>
    </style:style>
    <style:style style:name="P8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9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0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1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2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3" style:parent-style-name="Standard" style:family="paragraph">
      <style:paragraph-properties fo:text-align="justify" fo:margin-top="0.1666in" fo:line-height="150%" fo:text-indent="0.4916in"/>
    </style:style>
    <style:style style:name="T14" style:parent-style-name="Tipodeletrapredefinidodoparágrafo" style:family="text">
      <style:text-properties style:font-name="Arial" style:font-name-complex="Arial"/>
    </style:style>
    <style:style style:name="T15" style:parent-style-name="Tipodeletrapredefinidodoparágrafo" style:family="text">
      <style:text-properties style:font-name="Arial" style:font-name-complex="Arial"/>
    </style:style>
    <style:style style:name="T16" style:parent-style-name="Tipodeletrapredefinidodoparágrafo" style:family="text">
      <style:text-properties style:font-name="Arial" style:font-name-complex="Arial"/>
    </style:style>
    <style:style style:name="T17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Objetivo da<text:s/>aula:<text:s/>Avaliar o nível de desempenho dos alunos relativamente à unidade didática de ginástica no solo.</text:p>
      <text:p text:style-name="P8">A iniciou-se com um ligeiro atraso,<text:s/>devido ao facto de termos<text:s/>encontrado ''dificuldades'' para entrar na escola João de Deus .</text:p>
      <text:p text:style-name="P9">A aula serviu para nos termos uma ideia de como se encontravam <text:s/>os alunos relativamente às competências básicas da<text:s/>unidade didática de ginástica de solo.</text:p>
      <text:p text:style-name="P10">Não se conseguiu realizar a avaliação diagnostica toda, o que<text:s/>faz com que se tenha de realizar o que falta na próxima aula.</text:p>
      <text:p text:style-name="P11">Podemos concluir que a turma do 7ºA tem muitas lacunas e dificuldades relativamente à modalidade, onde as prestações<text:s/>foram muito<text:s/>fracas.</text:p>
      <text:p text:style-name="P12">Devido a falta que conhecimento dos alunos após uma reflexão com a professora Camila, dei conta que tinha cometido o erro de dar demasiados feedbacks aos alunos, pois<text:s/>estávamos numa<text:s/>avaliação diagnostica.</text:p>
      <text:p text:style-name="P13"><text:span text:style-name="T14">A aula terminou à hora previst</text:span><text:span text:style-name="T15">a, mas após os alunos se prepara</text:span><text:span text:style-name="T16">m para regressarmos à ESAG, surgiu novamente</text:span><text:span text:style-name="T17"><text:s/>dificuldades para sair, o que levou a uma espera ainda grande para nos abrirem o portão de saída, o que fez com que os alunos chegassem a ESAG já no tempo de interva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4-09-23T06:26:00Z</meta:creation-date>
    <dc:date>2014-11-26T17:19:00Z</dc: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135" meta:row-count="8" meta:non-whitespace-character-count="960"/>
  </office:meta>
</office:document-meta>
</file>